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</office:automatic-styles>
  <office:body>
    <office:text text:use-soft-page-breaks="true">
      <text:p text:style-name="P1">While David Cameron was making his annual Christmas visit to troops in Afghanistan , the first British peace group to visit since the 2001 invasion is living with Afghan peace makers<text:s/>on the ground in Kabul. The group have so far been in Kabul for six days and within that time have visited a refugee camp<text:s/>and a centre for visually impaired children run by visually impaired volunteers,<text:s/>and<text:s/>spoken with<text:s/>a woman who lost her two teenage sons<text:s/>in<text:s/>a suicide<text:s/>bombing<text:s/>attack.</text:p>
      <text:p text:style-name="Normal">They are being hosted by Afghan peace makers who live with the daily fear of being caught up in the everyday violence<text:s/>of life in a warzone.<text:s/></text:p>
      <text:p text:style-name="Normal">British peace delegate Maya Evans currently in Kabul says: “It’s a very eye opening situation to live with Afghans who tell you their everyday stories: family members killed in drone attacks, being held up and threatened by the Taliban at provincial road blocks, losing a cousin to a recent suicide bomb attack in Kabul. The feeling for everyday Afghans is far from optimistic.”</text:p>
      <text:p text:style-name="Normal">Peace delegate Beth Tichborne says: ““Cameron says that there’s optimism in the country, but that’s not what we’re seeing. Everywhere we go, Afghan people say the same thing: we don’t know where to begin telling you about our problems, there are too many to list.”</text:p>
      <text:p text:style-name="Normal">Notes for editor</text:p>
      <text:list text:style-name="LFO1" text:continue-numbering="true">
        <text:list-item>
          <text:p text:style-name="P2">Maya<text:s/>Evans was the first person convicted of the Serious Organized Crime and Police Act 2005 for reading the names of the Iraq war dead opposite the cenotaph. She also headed a High Court Judicial Review in 2010 investigating <text:s/>British war crimes in Afghanistan:<text:s/>complicity in the torture of Afghan detains. The judgement was a “partial victory”.</text:p>
        </text:list-item>
        <text:list-item>
          <text:p text:style-name="P3">Beth Tichborne was arrested earlier this month during David Cameron’s <text:s/>turning on of the Oxford Christmas lights. She received severe bruises at the hands of police after<text:s/>she held up a sign saying: “Cameron has blood on his hands”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usercontent" style:display-name="usercontent" style:family="text" style:parent-style-name="DefaultParagraphFont"/>
    <style:style style:name="text_exposed_hide2" style:display-name="text_exposed_hide2" style:family="text" style:parent-style-name="DefaultParagraphFont"/>
    <style:style style:name="text_exposed_show2" style:display-name="text_exposed_show2" style:family="text" style:parent-style-name="DefaultParagraphFont">
      <style:text-properties text:display="non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th</meta:initial-creator>
    <dc:creator>Beth</dc:creator>
    <meta:creation-date>2012-12-23T05:59:00Z</meta:creation-date>
    <dc:date>2012-12-23T06:00:00Z</dc: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846" meta:row-count="13" meta:non-whitespace-character-count="1574"/>
  </office:meta>
</office:document-meta>
</file>